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9ed3" officeooo:paragraph-rsid="00059ed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9ed3" officeooo:paragraph-rsid="00059ed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59ed3" officeooo:paragraph-rsid="00059ed3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ad1aa" officeooo:paragraph-rsid="000ad1aa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officeooo:rsid="000ad1aa" officeooo:paragraph-rsid="000ad1aa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officeooo:rsid="00059ed3" officeooo:paragraph-rsid="00059ed3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officeooo:rsid="00070ef7" officeooo:paragraph-rsid="00070ef7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officeooo:rsid="00082f37" officeooo:paragraph-rsid="00082f37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officeooo:rsid="0009b80b" officeooo:paragraph-rsid="0009b80b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officeooo:rsid="0009cfde" officeooo:paragraph-rsid="0009cfde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officeooo:rsid="000ad1aa" officeooo:paragraph-rsid="000ad1aa" style:font-weight-asian="normal" style:font-weight-complex="normal"/>
    </style:style>
    <style:style style:name="T1" style:family="text">
      <style:text-properties officeooo:rsid="000ad1aa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НОВЫХ ПОСТУПЛЕНИЙ В БИБЛИОТЕКУ ИПКОН № <text:span text:style-name="T1">16</text:span>.</text:p>
      <text:p text:style-name="P1"/>
      <text:p text:style-name="P1"/>
      <text:p text:style-name="P3"/>
      <text:list xml:id="list1214746415511130706" text:style-name="L1">
        <text:list-item>
          <text:p text:style-name="P6"><text:span text:style-name="T2">Плит В.</text:span> Электрохимия в материаловедении: Пер. с англ. - М.: БИНОМ, 2014. - 446 с.</text:p>
          <text:p text:style-name="P6"/>
        </text:list-item>
        <text:list-item>
          <text:p text:style-name="P7"><text:span text:style-name="T2">Копытов А. И. </text:span>Взрывные работы в горной промышленности / А. И. Копытов, Ю. А. Масаев, В. В. Першин. - Новосибирск: Наука, 2013. - 513 с.</text:p>
          <text:p text:style-name="P7"/>
        </text:list-item>
        <text:list-item>
          <text:p text:style-name="P7"><text:span text:style-name="T2">Владимиров Д.Я. </text:span>Пособие по организации системы управления промышленной безопасностью в горнодобывающей промышленности. Т. 6. Промышленная безопасность. Кн. 4. / Д. Я. Владимиров, А.И. Перепелицин, А. А. Сальников. - М.: Горное дело, 2013. - <text:s text:c="2"/>288 с.</text:p>
          <text:p text:style-name="P7"/>
        </text:list-item>
        <text:list-item>
          <text:p text:style-name="P8">Молодые платформы восточной окраины Евразии (глубинное строение, условия формирования и металлогения. - Владивосток: Дальнаука, 2013. - 366 с.</text:p>
          <text:p text:style-name="P8"/>
        </text:list-item>
        <text:list-item>
          <text:p text:style-name="P8">Проблемы недропользования: межд. форум-конкурс молодых ученых: Сб. науч. тр. / Нац. Минеральнно-сырьевой ун-т «Горный» - Спб., <text:s/>2014. - 247 с.</text:p>
          <text:p text:style-name="P8"/>
        </text:list-item>
        <text:list-item>
          <text:p text:style-name="P9">Большая Российская энциклопедия: В 35 т. Т. 22: Нанонаука — Николай Кавасила. - 2013. - 766 с.</text:p>
          <text:p text:style-name="P9"/>
        </text:list-item>
        <text:list-item>
          <text:p text:style-name="P9">Большая Российская энциклопедия: В 35 т. Т.23: Николай Кузанский — Океан. - 2013. - 766 с.</text:p>
          <text:p text:style-name="P9"/>
        </text:list-item>
        <text:list-item>
          <text:p text:style-name="P9">Большая Российская энциклопедия: В 35 т. Т.24.: Окенариум — Оясио. - 2014. - 766 с.</text:p>
          <text:p text:style-name="P9"/>
        </text:list-item>
        <text:list-item>
          <text:p text:style-name="P9">Большая Российская энциклопедия: В 35 т. Т.25: П — Пертурбационная функция. - 2014. - 764 с.</text:p>
          <text:p text:style-name="P9"/>
        </text:list-item>
        <text:list-item>
          <text:p text:style-name="P10"><text:span text:style-name="T2">Семенова И. Н</text:span>. Экологическая оценка почв в зоне размещения отвалов карьеров медно-колчеданных месторождений / И. Н. Семенова, Я. Т. Суюндуков, О. А. Севрякова. - Уфа: Гилем, Башк. энцикл., 2013. - 128 с.</text:p>
          <text:p text:style-name="P10"/>
        </text:list-item>
        <text:list-item>
          <text:p text:style-name="P11"><text:span text:style-name="T2">Батугин А. С</text:span>. Метод горно-экологического мониторинга, учитывающий влияние геодинамически опасных зон (ГОЗ0) на развитие карстовых процессов / А. С. Батугин, Е. В. Хотченков. - М.: Горная кн., 2013. - 8 с.</text:p>
          <text:p text:style-name="P11"/>
        </text:list-item>
        <text:list-item>
          <text:p text:style-name="P11"><text:span text:style-name="T2">Евса Я. М.</text:span> Финансовые потоки как элемент управления экономической системой «группа предприятий» (на примере группы предприятий ЗАО «Стройсервис») / Я. М. Евса, Т. В Пе-трова. - М.: Горная книга, 2013. - 12 с.</text:p>
          <text:p text:style-name="P11"/>
        </text:list-item>
        <text:list-item>
          <text:p text:style-name="P11">Обоснование параметров гидромеханизированной отработки мощных крутых угольных пластов. - М.: Горная книга, 2013. - 30 с.</text:p>
          <text:p text:style-name="P11"/>
        </text:list-item>
        <text:list-item>
          <text:p text:style-name="P11"><text:span text:style-name="T2">Горинов С. А</text:span>. Возбуждение детонации в эмульсионных взрывчатых веществах, сенсибилизированных газовыми порами, скользящей детонационной волной. - М.: Горная книга, 2013. - 20 с.</text:p>
          <text:p text:style-name="P11"/>
        </text:list-item>
      </text:list>
      <text:p text:style-name="P4"/>
      <text:p text:style-name="P5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0:51:39.771000000</meta:creation-date>
    <dc:date>2014-11-06T11:44:22.215000000</dc:date>
    <meta:editing-duration>PT46M56S</meta:editing-duration>
    <meta:editing-cycles>7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6" meta:word-count="334" meta:character-count="2128" meta:non-whitespace-character-count="1817"/>
  </office:meta>
</office:document-meta>
</file>